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ambtshalve intrekking Intrekken omgevingsvergunning As 20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3 het besluit genomen om de omgevingsvergunning voor het intrekken van een omgevingsvergunning op de locatie As 20 te Deurne ambtshalve in te trekken. De zaak is geregistreerd onder nummer HZ-2015-1292.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30 jun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906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6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06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ambtshalve intrekking Intrekken omgevingsvergunning As 20 te Deurne</meta:user-defined>
    <meta:user-defined meta:name="DCTERMS.W3CDTF/DCTERMS.available">2023-07-03</meta:user-defined>
    <meta:user-defined meta:name="DCTERMS.W3CDTF/OVERHEIDop.jaargang">2023</meta:user-defined>
    <meta:user-defined meta:name="OVERHEIDop.externeBijlage">scan besluit intrekken omgevingsvergunning van ...|exb-2023-32322</meta:user-defined>
    <meta:user-defined meta:name="OVERHEIDop.publicationIssue">289065</meta:user-defined>
    <meta:user-defined meta:name="OVERHEIDop.GmbID/DC.identifier">gmb-2023-289065</meta:user-defined>
    <meta:user-defined meta:name="OVERHEIDop.versieInformatie"/>
  </office:meta>
</office:document-meta>
</file>