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p text:style-name="last-al">- Nettorama Verbruiksmarkten B.V., Schutsplein 100, 7907 CZ Hoogeveen. De melding heeft betrekking op het oprichten van een supermar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890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060</meta:user-defined>
    <meta:user-defined meta:name="OVERHEIDop.GmbID/DC.identifier">gmb-2023-289060</meta:user-defined>
    <meta:user-defined meta:name="OVERHEIDop.versieInformatie"/>
  </office:meta>
</office:document-meta>
</file>