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Waring Grou, Jachthavenlaan, Dr Zamenhofpark, Middelzeelaan, Goudenregenstraat,  HYPERLINK "https://www.google.com/search?rlz=1C1GCEB_enNL1064&amp;q=cura%C3%A7aostraat&amp;spell=1&amp;sa=X&amp;ved=2ahUKEwj4vLrP_ef_AhVC2qQKHUsaCRMQkeECKAB6BAgKEAE" Curaçaostraat, Menaldumerstraat en Nieuwe Leeuwarderweg Leeuwarden, (11057978) kappen van 9 bomen, verzenddatum 27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05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05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vrij De Waring Grou, Jachthavenlaan, Dr Zamenhofpark, Middelzeelaan, Goudenregenstraat,  HYPERLINK "https://www.google.com/search?rlz=1C1GCEB_enNL1064&amp;q=cura%C3%A7aostraat&amp;spell=1&amp;sa=X&amp;ved=2ahUKEwj4vLrP_ef_AhVC2qQKHUsaCRMQkeECKAB6BAgKEAE" Curaçaostraat, Menaldumerstraat en Nieuwe Leeuwarderweg Leeuwarden, (11057978) kappen van 9 bomen, verzenddatum 27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058</meta:user-defined>
    <meta:user-defined meta:name="OVERHEIDop.GmbID/DC.identifier">gmb-2023-289058</meta:user-defined>
    <meta:user-defined meta:name="OVERHEIDop.versieInformatie"/>
  </office:meta>
</office:document-meta>
</file>