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bouwen van een nieuw bijgebouw - Schout bij Nacht Doormanlaan 50, Wassenaar - Z/23/077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7492</text:p>
            <text:p text:style-name="common-al">Ontvangstdatum: 23 juni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9050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05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05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366</meta:user-defined>
    <meta:user-defined meta:name="DCTERMS.abstract">Gemeente Wassenaar - aangevraagde omgevingsvergunning: het bouwen van een nieuw bijgebouw - Schout bij Nacht Doormanlaan 50, Wassenaar - Z/23/077492</meta:user-defined>
    <dc:language>nl</dc:language>
    <meta:user-defined meta:name="OVERHEIDop.locatietype/OVERHEIDop.gebiedsmarkering">Adres</meta:user-defined>
    <meta:user-defined meta:name="DC.title">Gemeente Wassenaar - aangevraagde omgevingsvergunning: het bouwen van een nieuw bijgebouw - Schout bij Nacht Doormanlaan 50, Wassenaar - Z/23/077492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050</meta:user-defined>
    <meta:user-defined meta:name="OVERHEIDop.GmbID/DC.identifier">gmb-2023-289050</meta:user-defined>
    <meta:user-defined meta:name="OVERHEIDop.versieInformatie"/>
  </office:meta>
</office:document-meta>
</file>