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maatregel van bestuur</text:p>
            <text:p text:style-name="common-al">De volgende meldingen als bedoeld in artikel 8.40 van de Wet milieubeheer (melding Activiteitenbesluit) zijn ingekomen:</text:p>
            <text:p text:style-name="common-al">Het veranderen van een pluimveehouderij</text:p>
            <text:p text:style-name="common-al">Loosbroek</text:p>
            <text:list text:style-name="id1-3-2-1-1-5">
              <text:list-item text:style-override="id1-3-2-1-1-5-1">
                <text:number>•</text:number>
                <text:p text:style-name="al">Dintherseweg 42</text:p>
              </text:list-item>
            </text:list>
            <text:p text:style-name="common-al">Bijbouwen van een werktuigenlood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904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4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4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Wet milieubeheer</meta:user-defined>
    <meta:user-defined meta:name="OVERHEIDop.datumEindeReactietermijn">2023-06-08</meta:user-defined>
    <meta:user-defined meta:name="OVERHEIDop.terinzageleggingBG">https://jeleefomgeving.nl/inzien/001160771/0f6f3b8d-1676-11ee-815a-005056011332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9047</meta:user-defined>
    <meta:user-defined meta:name="OVERHEIDop.GmbID/DC.identifier">gmb-2023-289047</meta:user-defined>
    <meta:user-defined meta:name="OVERHEIDop.versieInformatie"/>
  </office:meta>
</office:document-meta>
</file>