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ZWD01 E 2338, nabij Van Tuyll-sportpark E,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drie bomen op de locatie ZWD01 E 2338, nabij Van Tuyll-sportpark E. De aanvraag is geregistreerd onder zaaknummer 2023-0446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04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4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4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E 2338</meta:user-defined>
    <dc:language>nl</dc:language>
    <meta:user-defined meta:name="OVERHEIDop.locatietype/OVERHEIDop.gebiedsmarkering">Vlak</meta:user-defined>
    <meta:user-defined meta:name="DC.title">Ingediende aanvraag Omgevingsvergunning voor het kappen van drie bomen, ZWD01 E 2338, nabij Van Tuyll-sportpark E, op 17 mei 20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43</meta:user-defined>
    <meta:user-defined meta:name="OVERHEIDop.GmbID/DC.identifier">gmb-2023-289043</meta:user-defined>
    <meta:user-defined meta:name="OVERHEIDop.versieInformatie"/>
  </office:meta>
</office:document-meta>
</file>