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abriekslaan 65, 5404 J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5-2023 ingediende aanvraag omgevingsvergunning op locatie Fabriekslaan 65, 5404 JE Uden is ingetrokken.</text:p>
            <text:p text:style-name="last-al">De zaak is geregistreerd onder zaaknummer <text:span text:style-name="nadrukvet">35583-2023</text:span> en heeft de omschrijving "plaatsen van een hekwerk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03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583202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trekking aanvraag omgevingsvergunning Fabriekslaan 65, 5404 JE U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33</meta:user-defined>
    <meta:user-defined meta:name="OVERHEIDop.GmbID/DC.identifier">gmb-2023-289033</meta:user-defined>
    <meta:user-defined meta:name="OVERHEIDop.versieInformatie"/>
  </office:meta>
</office:document-meta>
</file>