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ZWD01 A 3210, nabij Ruimtebaan 16-18, op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gevingsvergunning ontvangen voor het kappen van een boom op de locatie ZWD01 A 3210, nabij Ruimtebaan 16-18. De aanvraag is geregistreerd onder zaaknummer 2023-04469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903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3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3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WD01 A 3210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ZWD01 A 3210, nabij Ruimtebaan 16-18, op 17 mei 2023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31</meta:user-defined>
    <meta:user-defined meta:name="OVERHEIDop.GmbID/DC.identifier">gmb-2023-289031</meta:user-defined>
    <meta:user-defined meta:name="OVERHEIDop.versieInformatie"/>
  </office:meta>
</office:document-meta>
</file>