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voeren van boringen t.b.v. waterwinning - Kadastrale Gemeente WSN01 Sectie G Perceelnr. 3517 - Z/23/076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181</text:p>
            <text:p text:style-name="common-al">Het besluit om de vergunning te verlenen is naar de aanvrager verzonden op 22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02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64</meta:user-defined>
    <meta:user-defined meta:name="DCTERMS.abstract">Gemeente Wassenaar - omgevingsvergunning verleend (reguliere procedure): het uitvoeren van boringen t.b.v. waterwinning - Kadastrale Gemeente WSN01 Sectie G Perceelnr. 3517 - Z/23/076181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uitvoeren van boringen t.b.v. waterwinning - Kadastrale Gemeente WSN01 Sectie G Perceelnr. 3517 - Z/23/076181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25</meta:user-defined>
    <meta:user-defined meta:name="OVERHEIDop.GmbID/DC.identifier">gmb-2023-289025</meta:user-defined>
    <meta:user-defined meta:name="OVERHEIDop.versieInformatie"/>
  </office:meta>
</office:document-meta>
</file>