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nieuwe woning - Ammonslaantje 43, Wassenaar - Z/23/073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3246</text:p>
            <text:p text:style-name="common-al">De beslistermijn is met zes weken verlengd tot en met 8 augustus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02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2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50</meta:user-defined>
    <meta:user-defined meta:name="DCTERMS.abstract">Gemeente Wassenaar - verlengen beslistermijn aanvraag omgevingsvergunning: het bouwen van een nieuwe woning - Ammonslaantje 43, Wassenaar - Z/23/07324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nieuwe woning - Ammonslaantje 43, Wassenaar - Z/23/073246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023</meta:user-defined>
    <meta:user-defined meta:name="OVERHEIDop.GmbID/DC.identifier">gmb-2023-289023</meta:user-defined>
    <meta:user-defined meta:name="OVERHEIDop.versieInformatie"/>
  </office:meta>
</office:document-meta>
</file>