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ZHZ_ WABO-2021-02433. Opslag van onderdelen voor auto’s (Tesla Motors) en energieopslagsystemen Atlasstraat 7 te Tilburg. verzonden 19 januari 202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Tilburg maken bekend dat zij in het kader van de Wet algemene bepalingen omgevingsrecht besloten hebben een omgevingsvergunning te verlenen met de activiteit: - Milieu (oprichtingsvergunning) - Handelen in strijd met regels RO De aangevraagde vergunning betreft de locatie Atlasstraat 7 te Tilburg en wordt verleend voor de opslag van onderdelen voor auto’s en energieopslagsystemen, waaronder ADR-geclassificeerde producten in de vorm van lithium-ion batterijen en airbags met een hoeveelheid van meer dan 10.000 kg, kleine assemblage werkzaamheden gericht op scholing, diverse onderhoudswerkzaamheden aan auto’s of onderdelen van de auto’s en sales.. De procedure is geregistreerd onder zaaknummer ZHZ_ WABO-2021-02433. Het besluit en de bijbehorende stukken liggen met ingang van 23 januari 2023 gedurende zes weken ter inzage. De stukken zijn in te zien op www.tilburg.nl/omgevingsvergunning (Afhandeling omgevingsvergunning) Naar aanleiding van de ontwerpbeschikking zijn geen zienswijzen ontvangen. Het besluit is derhalve inhoudelijk niet gewijzigd ten opzichte van het ontwerpbesluit. Tegen de beschikking kan gedurende de hiervoor genoemde inzagetermijn beroep worden ingesteld.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0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tgebreide voorbereidingsprocedure ZHZ_ WABO-2021-02433. Opslag van onderdelen voor auto’s (Tesla Motors) en energieopslagsystemen Atlasstraat 7 te Tilburg. verzonden 19 januari 2023.</meta:user-defined>
    <meta:user-defined meta:name="DCTERMS.W3CDTF/DCTERMS.available">2023-01-23</meta:user-defined>
    <meta:user-defined meta:name="DCTERMS.W3CDTF/OVERHEIDop.jaargang">2023</meta:user-defined>
    <meta:user-defined meta:name="OVERHEIDop.publicationIssue">28902</meta:user-defined>
    <meta:user-defined meta:name="OVERHEIDop.GmbID/DC.identifier">gmb-2023-28902</meta:user-defined>
    <meta:user-defined meta:name="OVERHEIDop.versieInformatie"/>
  </office:meta>
</office:document-meta>
</file>