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bloemenhandel aan de Veneweg 27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934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Veneweg 278 in Wanneperveen</text:p>
            <text:p text:style-name="common-al">
            <text:span text:style-name="nadrukvet">Projectomschrijving:</text:span> starten bloemenhand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34</meta:user-defined>
    <meta:user-defined meta:name="DCTERMS.abstract">het starten van een bloemenhandel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bloemenhandel aan de Veneweg 278 in Wanneper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16</meta:user-defined>
    <meta:user-defined meta:name="OVERHEIDop.GmbID/DC.identifier">gmb-2023-289016</meta:user-defined>
    <meta:user-defined meta:name="OVERHEIDop.versieInformatie"/>
  </office:meta>
</office:document-meta>
</file>