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Weitemansweg 24, veranderen van activiteiten; het realiser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itemansweg 24 in Geesteren</text:p>
            <text:p text:style-name="common-al">
            <text:span text:style-name="nadrukvet">Betreft:</text:span> het veranderen van activiteiten; het realiser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0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684</meta:user-defined>
    <meta:user-defined meta:name="DCTERMS.abstract">het veranderen van activiteiten; het realiseren van een mono-mestvergister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Weitemansweg 24, veranderen van activiteiten; het realiseren van een mono-mestvergi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9014</meta:user-defined>
    <meta:user-defined meta:name="OVERHEIDop.GmbID/DC.identifier">gmb-2023-289014</meta:user-defined>
    <meta:user-defined meta:name="OVERHEIDop.versieInformatie"/>
  </office:meta>
</office:document-meta>
</file>