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bouwen van de woning, Wechelerweg 16 7431PB Diepenveen, [DPV00A05669] Diepenveen A 56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4151</text:p>
            <text:p text:style-name="common-al">
            <text:span text:style-name="nadrukvet">Verzenddatum besluit:</text:span> 29-06-2023</text:p>
            <text:p text:style-name="common-al">
            <text:span text:style-name="nadrukvet">Locatie:</text:span> Wechelerweg 16 7431PB Diepenveen, [DPV00A05669] Diepenveen A 5669 </text:p>
            <text:p text:style-name="common-al">
            <text:span text:style-name="nadrukvet">Projectomschrijving:</text:span> het verbouwen van de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89013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013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013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4151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Verleende omgevingsvergunning met reguliere procedure, het verbouwen van de woning, Wechelerweg 16 7431PB Diepenveen, [DPV00A05669] Diepenveen A 5669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9013</meta:user-defined>
    <meta:user-defined meta:name="OVERHEIDop.GmbID/DC.identifier">gmb-2023-289013</meta:user-defined>
    <meta:user-defined meta:name="OVERHEIDop.versieInformatie"/>
  </office:meta>
</office:document-meta>
</file>