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eulylaan, Zevenaar, het organiseren van Breulydag op 15 september 2023</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ingediend voor een evenementenvergunning op locatie Breulylaan, Zevenaar. De aanvraag is geregistreerd onder zaaknummer Z2023-00000686. De aanvraag gaat over het organiseren van Breulydag op 15 september 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901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1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1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Breulylaan, Zevenaar, het organiseren van Breulydag op 15 september 2023</meta:user-defined>
    <meta:user-defined meta:name="DCTERMS.W3CDTF/DCTERMS.available">2023-07-03</meta:user-defined>
    <meta:user-defined meta:name="DCTERMS.W3CDTF/OVERHEIDop.jaargang">2023</meta:user-defined>
    <meta:user-defined meta:name="OVERHEIDop.publicationIssue">289010</meta:user-defined>
    <meta:user-defined meta:name="OVERHEIDop.GmbID/DC.identifier">gmb-2023-289010</meta:user-defined>
    <meta:user-defined meta:name="OVERHEIDop.versieInformatie"/>
  </office:meta>
</office:document-meta>
</file>