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wagen, Opslagcontainer, toilet (dixie)-Geleen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agemans</text:p>
            <text:p text:style-name="common-al">Locatie: Geleenstraat</text:p>
            <text:p text:style-name="common-al">Datum: 28 juni 2023 t/m 25 augustus 2023</text:p>
            <text:p text:style-name="common-al">Dossiernummer: 228574</text:p>
            <text:p text:style-name="common-al">Verzenddatum besluit: 28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900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0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0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chafwagen, Opslagcontainer, toilet (dixie)-Geleenstraat</meta:user-defined>
    <meta:user-defined meta:name="DCTERMS.W3CDTF/DCTERMS.available">2023-07-03</meta:user-defined>
    <meta:user-defined meta:name="DCTERMS.W3CDTF/OVERHEIDop.jaargang">2023</meta:user-defined>
    <meta:user-defined meta:name="OVERHEIDop.publicationIssue">289009</meta:user-defined>
    <meta:user-defined meta:name="OVERHEIDop.GmbID/DC.identifier">gmb-2023-289009</meta:user-defined>
    <meta:user-defined meta:name="OVERHEIDop.versieInformatie"/>
  </office:meta>
</office:document-meta>
</file>