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7, 1213 VR Hilversum (intern verbouwen en vervangen dakbedekking monumentaal pand); CLZ-00004733;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27, 1213 VR Hilversum (intern verbouwen en vervangen dakbedekking monumentaal pand); CLZ-00004733;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3</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27, 1213 VR Hilversum (intern verbouwen en vervangen dakbedekking monumentaal pand); CLZ-00004733; 29-06-2023; Status: Vergunning verleend, gemeente Hilversum</meta:user-defined>
    <meta:user-defined meta:name="DCTERMS.W3CDTF/DCTERMS.available">2023-07-03</meta:user-defined>
    <meta:user-defined meta:name="DCTERMS.W3CDTF/OVERHEIDop.jaargang">2023</meta:user-defined>
    <meta:user-defined meta:name="OVERHEIDop.publicationIssue">289000</meta:user-defined>
    <meta:user-defined meta:name="OVERHEIDop.GmbID/DC.identifier">gmb-2023-289000</meta:user-defined>
    <meta:user-defined meta:name="OVERHEIDop.versieInformatie"/>
  </office:meta>
</office:document-meta>
</file>