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olweg 8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oolweg 80 te Venlo</text:span>
          </text:p>
            <text:p text:style-name="common-al">Voor het slopen van de garage met overkapping</text:p>
            <text:p text:style-name="common-al">Afrondingsbrief verzonden op 19 januari 2023</text:p>
            <text:p text:style-name="common-al">Kenmerk 2023-004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90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choolweg 80 te Venlo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00</meta:user-defined>
    <meta:user-defined meta:name="OVERHEIDop.GmbID/DC.identifier">gmb-2023-28900</meta:user-defined>
    <meta:user-defined meta:name="OVERHEIDop.versieInformatie"/>
  </office:meta>
</office:document-meta>
</file>