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rinrichting buitenterrein Huis van Weldadigheid Frederiksoor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0 december 2022 heeft besloten het bestemmingsplan “Herinrichting buitenterrein Huis van Weldadigheid” ongewijzigd vast te stellen. Het bestemmingsplan voorziet in de herinrichting van het buitenterrein bij het Huis van Weldadigheid te Frederiksoord. Het vastgestelde digitale bestemmingsplan heeft planidentificatie NL.IMRO.1701.527PHHuisvWeldadig-0003.</text:p>
            <text:p text:style-name="common-al">
            <text:span text:style-name="nadrukvet">Ter inzage: </text:span>u kunt het ongewijzigde vastgestelde bestemmingsplan vanaf 11 januari 2023 op afspraak inzien, maar het plan is ook digitaal te bekijken. Het vastgestelde bestemmingsplan is te zien op <text:a xlink:href="http://www.ruimtelijkeplannen.nl" xlink:type="simple">www.ruimtelijkeplannen.nl</text:a>. </text:p>
            <text:p text:style-name="common-al">
            <text:span text:style-name="nadrukvet">Beroep</text:span>: Vanaf 12 januari 2023 tot en met 23 februari 2023 kan beroep worden ingesteld door een belanghebbende. Het beroepschrift wordt gericht aan: Raad van State, Afdeling bestuursrechtspraak, Postbus 20019, 2500 EA Den Haag. Graag het zaaknummer 336373 vermelden.  </text:p>
            <text:p text:style-name="common-al">
            <text:span text:style-name="nadrukvet">Voorlopige voorziening: </text:span>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am Ruimte en Ontwikkeling, telefoonnummer 14 0521 of info@gemeentewestervel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27PHHuisvWeldadig-0003</meta:user-defined>
    <meta:user-defined meta:name="OVERHEIDop.Plansoort/OVERHEIDop.plansoort">bestemmings- of omgevingsplan</meta:user-defined>
    <meta:user-defined meta:name="OVERHEIDop.referentienummer">336373</meta:user-defined>
    <dc:language>nl</dc:language>
    <meta:user-defined meta:name="OVERHEIDop.locatietype/OVERHEIDop.gebiedsmarkering">Perceel</meta:user-defined>
    <meta:user-defined meta:name="DC.title">Vaststelling bestemmingsplan “Herinrichting buitenterrein Huis van Weldadigheid Frederiksoord”</meta:user-defined>
    <meta:user-defined meta:name="DCTERMS.W3CDTF/DCTERMS.available">2023-01-04</meta:user-defined>
    <meta:user-defined meta:name="DCTERMS.W3CDTF/OVERHEIDop.jaargang">2023</meta:user-defined>
    <meta:user-defined meta:name="OVERHEIDop.publicationIssue">289</meta:user-defined>
    <meta:user-defined meta:name="OVERHEIDop.GmbID/DC.identifier">gmb-2023-289</meta:user-defined>
    <meta:user-defined meta:name="OVERHEIDop.versieInformatie"/>
  </office:meta>
</office:document-meta>
</file>