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weg 7, 9909AX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eft de gemeente Eemsdelta een aanvraag ontvangen voor het plaatsen van een afvalcontainer op de locatie Havenweg 7, 9909AX Spijk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899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26 juni 2023 voor het plaatsen van een afvalcontainer op de locatie Havenweg 7, 9909AX Spijk.</meta:user-defined>
    <dc:language>nl</dc:language>
    <meta:user-defined meta:name="OVERHEIDop.locatietype/OVERHEIDop.gebiedsmarkering">Punt</meta:user-defined>
    <meta:user-defined meta:name="DC.title">Kennisgeving ontvangst aanvraag omgevingsvergunning Havenweg 7, 9909AX Sp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8999</meta:user-defined>
    <meta:user-defined meta:name="OVERHEIDop.GmbID/DC.identifier">gmb-2023-288999</meta:user-defined>
    <meta:user-defined meta:name="OVERHEIDop.versieInformatie"/>
  </office:meta>
</office:document-meta>
</file>