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smaweg 4 Leeuwarden, (11056874) houden van een kinderkermis, verzenddatum 27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9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ijsmaweg 4 Leeuwarden, (11056874) houden van een kinderkermis, verzenddatum 27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90</meta:user-defined>
    <meta:user-defined meta:name="OVERHEIDop.GmbID/DC.identifier">gmb-2023-288990</meta:user-defined>
    <meta:user-defined meta:name="OVERHEIDop.versieInformatie"/>
  </office:meta>
</office:document-meta>
</file>