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3 heeft de gemeente een aanvraag ontvangen voor het plaatsen van ramen in de voor en zijgevel op locatie J. van Woensel Kooylaan 8 te Naarden. De aanvraag is geregistreerd onder zaaknummer Z2023-0000032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898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8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8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. van Woensel Kooylaan 8 te Naarden</meta:user-defined>
    <dc:language>nl</dc:language>
    <meta:user-defined meta:name="OVERHEIDop.locatietype/OVERHEIDop.gebiedsmarkering">Punt</meta:user-defined>
    <meta:user-defined meta:name="DC.title">Aanvraag omgevingsvergunning J. van Woensel Kooylaan 8 te Naard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89</meta:user-defined>
    <meta:user-defined meta:name="OVERHEIDop.GmbID/DC.identifier">gmb-2023-288989</meta:user-defined>
    <meta:user-defined meta:name="OVERHEIDop.versieInformatie"/>
  </office:meta>
</office:document-meta>
</file>