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passen van de woning en het realiseren van vier appartementen op de locatie Raadhuisstraat 1, 3461 CV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omgevingsvergunning:</text:p>
            <text:p text:style-name="common-al">- Bouwen;</text:p>
            <text:p text:style-name="common-al">verleend voor de locatie Raadhuisstraat 1, 3461 CV Linschoten met OLO nummer 7631857 en zaaknummer 149722. De omgevingsvergunning is op 2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972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972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9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aanpassen van de woning en het realiseren van vier appartementen op de locatie Raadhuisstraat 1, 3461 CV Linschoten</meta:user-defined>
    <meta:user-defined meta:name="DCTERMS.W3CDTF/DCTERMS.available">2023-07-03</meta:user-defined>
    <meta:user-defined meta:name="DCTERMS.W3CDTF/OVERHEIDop.jaargang">2023</meta:user-defined>
    <meta:user-defined meta:name="OVERHEIDop.publicationIssue">288987</meta:user-defined>
    <meta:user-defined meta:name="OVERHEIDop.GmbID/DC.identifier">gmb-2023-288987</meta:user-defined>
    <meta:user-defined meta:name="OVERHEIDop.versieInformatie"/>
  </office:meta>
</office:document-meta>
</file>