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104 Leeuwarden, (11057374) wijzigen van de voorgevel, verzenddatum 26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98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stad 104 Leeuwarden, (11057374) wijzigen van de voorgevel, verzenddatum 26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981</meta:user-defined>
    <meta:user-defined meta:name="OVERHEIDop.GmbID/DC.identifier">gmb-2023-288981</meta:user-defined>
    <meta:user-defined meta:name="OVERHEIDop.versieInformatie"/>
  </office:meta>
</office:document-meta>
</file>