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101 en Bagijnesteeg 3, 3a t/m 3g Leeuwarden, (11053253) realiseren van 8 hoogwaardige stadsappartementen en het verbouwen van de werkplaats naar 2 appartementen, verzenddatum 28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9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101 en Bagijnesteeg 3, 3a t/m 3g Leeuwarden, (11053253) realiseren van 8 hoogwaardige stadsappartementen en het verbouwen van de werkplaats naar 2 appartementen, verzenddatum 28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979</meta:user-defined>
    <meta:user-defined meta:name="OVERHEIDop.GmbID/DC.identifier">gmb-2023-288979</meta:user-defined>
    <meta:user-defined meta:name="OVERHEIDop.versieInformatie"/>
  </office:meta>
</office:document-meta>
</file>