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powerpacks – Kluizeweg 101 t/m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inrichting afgezet met bouwhekken</text:p>
            <text:p text:style-name="common-al">Locatie: Kluizeweg 101 t/m 183</text:p>
            <text:p text:style-name="common-al">Datum: 19 juni 2023 t/m 31 november 2024</text:p>
            <text:p text:style-name="common-al">Dossiernummer: 19903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97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7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7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powerpacks – Kluizeweg 101 t/m 183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970</meta:user-defined>
    <meta:user-defined meta:name="OVERHEIDop.GmbID/DC.identifier">gmb-2023-288970</meta:user-defined>
    <meta:user-defined meta:name="OVERHEIDop.versieInformatie"/>
  </office:meta>
</office:document-meta>
</file>