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Jeugdwielertour 3 x 2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Instandhouding Vakantiebesteding voor het organiseren van het evenement Jeugdwielertour 3 x 2 Ridderkerk van maandag 7 augustus 2023 t/m zaterdag 12 augustus 2023 van 08:00 tot 17:00 uur. De jeugdwielertour start vanaf het adres Kastanjelaan 28 te Ridderkerk, referentienummer 771639, verzonden aan aanvrager op 29 jun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896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6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1639</meta:user-defined>
    <dc:language>nl</dc:language>
    <meta:user-defined meta:name="OVERHEIDop.locatietype/OVERHEIDop.gebiedsmarkering">Adres</meta:user-defined>
    <meta:user-defined meta:name="DC.title">Verleende evenementenvergunning, “Jeugdwielertour 3 x 2 Ridderkerk”, gemeente Ridderker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62</meta:user-defined>
    <meta:user-defined meta:name="OVERHEIDop.GmbID/DC.identifier">gmb-2023-288962</meta:user-defined>
    <meta:user-defined meta:name="OVERHEIDop.versieInformatie"/>
  </office:meta>
</office:document-meta>
</file>