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rlingerstraatweg kruispunt en Douwe Kalmaleane Leeuwarden, (11056696) herinrichten van het kruispunt, verzenddatum 23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896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6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6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, Harlingerstraatweg kruispunt en Douwe Kalmaleane Leeuwarden, (11056696) herinrichten van het kruispunt, verzenddatum 23-06-2023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961</meta:user-defined>
    <meta:user-defined meta:name="OVERHEIDop.GmbID/DC.identifier">gmb-2023-288961</meta:user-defined>
    <meta:user-defined meta:name="OVERHEIDop.versieInformatie"/>
  </office:meta>
</office:document-meta>
</file>