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38/40, 2215SW Voorhout, het verbouwen van een monumentale boerderij. Kenmerk Z2023-00000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monumentale boerderij.</text:p>
            <text:p text:style-name="common-al"/>
            <text:p text:style-name="common-al">
            <text:span text:style-name="nadrukcur">Datum ontvangst:</text:span>28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89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Krokus 38/40, 2215SW Voorhout, het verbouwen van een monumentale boerderij. Kenmerk Z2023-00000296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58</meta:user-defined>
    <meta:user-defined meta:name="OVERHEIDop.GmbID/DC.identifier">gmb-2023-288958</meta:user-defined>
    <meta:user-defined meta:name="OVERHEIDop.versieInformatie"/>
  </office:meta>
</office:document-meta>
</file>