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olleybussenshow, Koning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olleybussenshow</text:p>
            <text:p text:style-name="common-al">Datum: 12 &amp; 19 augustus 2023</text:p>
            <text:p text:style-name="common-al">Locatie: Koningstraat 38 tussen het Duivelshuis en de Eusebiuskerk</text:p>
            <text:p text:style-name="common-al">Dossiernummer: 205540</text:p>
            <text:p text:style-name="common-al">Verzenddatum besluit: 28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95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5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5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rolleybussenshow, Koningstraat 38</meta:user-defined>
    <meta:user-defined meta:name="DCTERMS.W3CDTF/DCTERMS.available">2023-07-03</meta:user-defined>
    <meta:user-defined meta:name="DCTERMS.W3CDTF/OVERHEIDop.jaargang">2023</meta:user-defined>
    <meta:user-defined meta:name="OVERHEIDop.publicationIssue">288955</meta:user-defined>
    <meta:user-defined meta:name="OVERHEIDop.GmbID/DC.identifier">gmb-2023-288955</meta:user-defined>
    <meta:user-defined meta:name="OVERHEIDop.versieInformatie"/>
  </office:meta>
</office:document-meta>
</file>