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an Goorstraat 16 4811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97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van Goorstraat 16 4811H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an Goorstraat 16 4811H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9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9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an Goorstraat 16 4811HJ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95</meta:user-defined>
    <meta:user-defined meta:name="OVERHEIDop.GmbID/DC.identifier">gmb-2023-28895</meta:user-defined>
    <meta:user-defined meta:name="OVERHEIDop.versieInformatie"/>
  </office:meta>
</office:document-meta>
</file>