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rpenstraat 68, 5402 K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6-2023 ingediende aanvraag omgevingsvergunning op locatie Herpenstraat 68, 5402 KR Uden is ingetrokken.</text:p>
            <text:p text:style-name="last-al">De zaak is geregistreerd onder zaaknummer <text:span text:style-name="nadrukvet">44203-2023</text:span> en heeft de omschrijving "uitbreiden van een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94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4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4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203202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trekking aanvraag omgevingsvergunning Herpenstraat 68, 5402 KR U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47</meta:user-defined>
    <meta:user-defined meta:name="OVERHEIDop.GmbID/DC.identifier">gmb-2023-288947</meta:user-defined>
    <meta:user-defined meta:name="OVERHEIDop.versieInformatie"/>
  </office:meta>
</office:document-meta>
</file>