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ingel 3 Leeuwarden, (11056175) uitbreiden van de ijssalon, verzenddatum 2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ingel 3 Leeuwarden, (11056175) uitbreiden van de ijssalon, verzenddatum 23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45</meta:user-defined>
    <meta:user-defined meta:name="OVERHEIDop.GmbID/DC.identifier">gmb-2023-288945</meta:user-defined>
    <meta:user-defined meta:name="OVERHEIDop.versieInformatie"/>
  </office:meta>
</office:document-meta>
</file>