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dakkapel op het voorgeveldakvlak van de woning op de locatie Heeswijk 44, 3417 G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3 een omgevingsvergunning:</text:p>
            <text:p text:style-name="common-al">- Bouwen;</text:p>
            <text:p text:style-name="common-al">verleend voor de locatie Heeswijk 44, 3417 GR Montfoort met OLO nummer 7833663 en zaaknummer 194074. De omgevingsvergunning is op 16 jun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9407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9407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894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4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4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dakkapel op het voorgeveldakvlak van de woning op de locatie Heeswijk 44, 3417 GR Montfoort</meta:user-defined>
    <meta:user-defined meta:name="DCTERMS.W3CDTF/DCTERMS.available">2023-07-03</meta:user-defined>
    <meta:user-defined meta:name="DCTERMS.W3CDTF/OVERHEIDop.jaargang">2023</meta:user-defined>
    <meta:user-defined meta:name="OVERHEIDop.publicationIssue">288942</meta:user-defined>
    <meta:user-defined meta:name="OVERHEIDop.GmbID/DC.identifier">gmb-2023-288942</meta:user-defined>
    <meta:user-defined meta:name="OVERHEIDop.versieInformatie"/>
  </office:meta>
</office:document-meta>
</file>