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28 juni 2023 hebben burgemeester en wethouders de volgende besluiten verzonden: </text:p>
            <text:p text:style-name="common-al">
            <text:span text:style-name="nadrukvet">- Groningerstraat 86A, </text:span>het kappen van 1 els, onder voorwaarde van herplant (27/06); </text:p>
            <text:p text:style-name="common-al">
            <text:span text:style-name="nadrukvet">- Kloosterstraat 3, </text:span>het plaatsen van een dakkapel, het plaatsen en verwijderen van een dakraam, het intern wijzigen van een gebouw (22/06);</text:p>
            <text:p text:style-name="common-al">
            <text:span text:style-name="nadrukvet">- Linthorst Homanstraat 7, </text:span>het plaatsen van een dakkapel (27/06); </text:p>
            <text:p text:style-name="common-al">
            <text:span text:style-name="nadrukvet">- Saturnusstraat 21, </text:span>het plaatsen van een dakkapel (28/06); </text:p>
            <text:p text:style-name="common-al">
            <text:span text:style-name="nadrukvet">- Witterstraat 3, </text:span>het plaatsen van zonnepanelen (27/06).</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8937</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37</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37</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en</meta:user-defined>
    <meta:user-defined meta:name="DCTERMS.W3CDTF/DCTERMS.available">2023-07-04</meta:user-defined>
    <meta:user-defined meta:name="DCTERMS.W3CDTF/OVERHEIDop.jaargang">2023</meta:user-defined>
    <meta:user-defined meta:name="OVERHEIDop.publicationIssue">288937</meta:user-defined>
    <meta:user-defined meta:name="OVERHEIDop.GmbID/DC.identifier">gmb-2023-288937</meta:user-defined>
    <meta:user-defined meta:name="OVERHEIDop.versieInformatie"/>
  </office:meta>
</office:document-meta>
</file>