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Hoogbroekseweg – Heikamp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de gemeente Wijchen voornemens is om een perceel op de locatie Hoogbroekseweg - Heikampseweg (kadastraal bekend gemeente Wijchen sectie C nummer 942, oppervlakte circa 3.250 m²) te verkopen aan de individuele leden van de vereniging CPO Hoogbroek voor de realisatie van een CPO woningbouwproject voor 6 tot 10 woningen. </text:p>
            <text:p text:style-name="al"/>
            <text:p text:style-name="al">Het initiatief van CPO Hoogbroek sluit goed aan bij de beleidsdoelen van de gemeente, zoals onder andere opgenomen in de Woonvisie Thuis in Wijchen. Voor deze locatie stellen we de volgende voorwaarden:</text:p>
            <text:p text:style-name="al">Het initiatief moet bijdragen aan de leefbaarheid van Alverna;</text:p>
            <text:p text:style-name="al">Het initiatief bestaat uit woningbouw voor minimaal de helft betaalbare woningen en meer dan de helft van deze betaalbare woningen bestaat uit starterswoningen;</text:p>
            <text:p text:style-name="al">De toekomstige bewoners ontwikkelen zelf de woningen en doen dit gezamenlijk in verenigingsvorm; </text:p>
            <text:p text:style-name="al">De verkoopprijs is vastgesteld op basis van het “Wijziging grondprijzenbeleid 2017”;</text:p>
            <text:p text:style-name="al">De Algemene verkoopvoorwaarden 2010 betreffende de verkoop van (bouw)kavels door de gemeente Wijchen zijn van toepassing.</text:p>
            <text:p text:style-name="al">In de koopovereenkomst van de kavels komt een zelfbewoningplicht voor de kopers;</text:p>
            <text:p text:style-name="al">In de koopovereenkomst van de kavels voor de starterswoningen komt een anti-speculatiebeding.</text:p>
            <text:p text:style-name="al"/>
            <text:p text:style-name="al">Het initiatief van Hoogbroek voldoet aan deze voorwaarden. Wij zijn daarom van mening dat CPO Hoogbroek de enige serieuze gegadigde is voor deze verkoop.</text:p>
            <text:p text:style-name="al"/>
            <text:p text:style-name="al">Bent u van mening dat u op basis van de hierboven genoemde voorwaarden ook een serieuze gegadigde bent en wilt u in aanmerking komen voor deze verkoop? Reageer binnen 20 dagen na deze publicatie op dit voornemen. Stuur dan een brief naar de gemeente Wijchen:</text:p>
            <text:p text:style-name="al">Postbus 9000</text:p>
            <text:p text:style-name="al">6600 HA Wijchen</text:p>
            <text:p text:style-name="al"/>
            <text:p text:style-name="al">Heeft u nog vragen? Neem contact op met Susanne Welbers, beleidsadviseur gebiedsontwikkeling, op e-mailadres s.welbers@drutenwijchen.nl of via telefoonnummer 088 431 70 00.</text:p>
            <text:p text:style-name="al"/>
          </text:section>
        </text:section>
        <text:section text:name="regeling-sluiting_id1-3-2-3" text:style-name="regeling-sluiting">
          <text:section text:name="ondertekening_id1-3-2-3-1">
            <text:p><text:span text:style-name="functie">Wijchen, 5 juli 2023</text:span></text:p>
            <text:p><text:span text:style-name="functie">Burgemeester en wethouders van Wijchen</text:span></text:p>
            <text:p><text:span text:style-name="functie">R.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9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 Hoogbroekseweg – Heikampseweg</meta:user-defined>
    <meta:user-defined meta:name="DCTERMS.W3CDTF/DCTERMS.available">2023-07-05</meta:user-defined>
    <meta:user-defined meta:name="DCTERMS.W3CDTF/OVERHEIDop.jaargang">2023</meta:user-defined>
    <meta:user-defined meta:name="OVERHEIDop.publicationIssue">288935</meta:user-defined>
    <meta:user-defined meta:name="OVERHEIDop.GmbID/DC.identifier">gmb-2023-288935</meta:user-defined>
    <meta:user-defined meta:name="OVERHEIDop.versieInformatie"/>
  </office:meta>
</office:document-meta>
</file>