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insterbuorren 13 Jelsum, (11056873) bouwen van een nieuwe berging met overkapping, verzenddatum 23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93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insterbuorren 13 Jelsum, (11056873) bouwen van een nieuwe berging met overkapping, verzenddatum 23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932</meta:user-defined>
    <meta:user-defined meta:name="OVERHEIDop.GmbID/DC.identifier">gmb-2023-288932</meta:user-defined>
    <meta:user-defined meta:name="OVERHEIDop.versieInformatie"/>
  </office:meta>
</office:document-meta>
</file>