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milie Bronsweg 62, 9945T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uni 2023 een besluit genomen op de aanvraag met zaaknummer Z2023-00000225 voor het plaatsen van tijdelijke huisvesting op de locatie Familie Bronsweg 62, 9945TA Wagenborgen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9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8 juni 2023 verleend voor het plaatsen van tijdelijke huisvesting op de locatie Familie Bronsweg 62, 9945TA Wagenborgen.</meta:user-defined>
    <dc:language>nl</dc:language>
    <meta:user-defined meta:name="OVERHEIDop.locatietype/OVERHEIDop.gebiedsmarkering">Punt</meta:user-defined>
    <meta:user-defined meta:name="DC.title">Kennisgeving besluit op aanvraag omgevingsvergunning Familie Bronsweg 62, 9945TA Wagenbor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8929</meta:user-defined>
    <meta:user-defined meta:name="OVERHEIDop.GmbID/DC.identifier">gmb-2023-288929</meta:user-defined>
    <meta:user-defined meta:name="OVERHEIDop.versieInformatie"/>
  </office:meta>
</office:document-meta>
</file>