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‘Addendum bij Hoogbouwvisie 2019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tterdam maken bekend dat de gemeenteraad bij besluit van 1 juni 2023 een addendum bij de ‘Hoogbouwvisie 2019’ heeft vastgesteld. </text:p>
            <text:p text:style-name="al">Op 12 december 2019 is de ‘Hoogbouwvisie 2019’ vastgesteld door de gemeenteraad van Rotterdam. Met de vaststelling van het addendum, is de Hoogbouwvisie 2019 gewijzigd. Dit is gedaan overwegende dat: </text:p>
            <text:list text:style-name="id1-3-2-1-1-3">
              <text:list-item text:style-override="id1-3-2-1-1-3-1">
                <text:number>1.</text:number>
                <text:p text:style-name="al">er voor de Rijnhaven en Feijenoord City nu masterplannen liggen waardoor het mogelijk is om de definitieve sunspots en representatieve ruimtes aan te wijzen ten aanzien van bezonning;</text:p>
              </text:list-item>
              <text:list-item text:style-override="id1-3-2-1-1-3-2">
                <text:number>2.</text:number>
                <text:p text:style-name="al">er voor wind(hinder) een paragraaf wordt toegevoegd om voor deelgebieden in de Hoogbouwvisie windkwaliteitsklassekaarten te maken, die preciezer aangeven waar welk windklimaat aanvaardbaar is volgens de NEN8100, 2006nl;</text:p>
              </text:list-item>
            </text:list>
            <text:p text:style-name="al">Het vaststellingsbesluit en de Hoogbouwvisie 2019, inclusief addendum, zijn integraal bijgevoegd als bijlagen bij deze bekendmaking.</text:p>
            <text:p text:style-name="al">Rotterdam, 3 juli 2023</text:p>
            <text:p text:style-name="al">Burgemeester en wethouders voornoemd,</text:p>
            <text:p text:style-name="al">namens dezen,</text:p>
            <text:p text:style-name="al">Mevr. H.M. van Bockxmeer</text:p>
            <text:p text:style-name="al">Algemeen directeur cluster Stadsontwikkelin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92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2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2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Kennisgeving ‘Addendum bij Hoogbouwvisie 2019’</meta:user-defined>
    <meta:user-defined meta:name="DCTERMS.W3CDTF/DCTERMS.available">2023-07-03</meta:user-defined>
    <meta:user-defined meta:name="OVERHEIDop.externeBijlage">Vaststellingsbesluit |exb-2023-32311</meta:user-defined>
    <meta:user-defined meta:name="OVERHEIDop.externeBijlage">Hoogbouwvisie incl. addendum|exb-2023-32312</meta:user-defined>
    <meta:user-defined meta:name="DCTERMS.W3CDTF/OVERHEIDop.jaargang">2023</meta:user-defined>
    <meta:user-defined meta:name="OVERHEIDop.publicationIssue">288927</meta:user-defined>
    <meta:user-defined meta:name="OVERHEIDop.GmbID/DC.identifier">gmb-2023-288927</meta:user-defined>
    <meta:user-defined meta:name="OVERHEIDop.versieInformatie"/>
  </office:meta>
</office:document-meta>
</file>