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Spijkerstad Harlingen 2023 van 24 juli 2023 tot en met 27 juli 2023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6-06-2023, Jongerenwerk Harlingen, evenementenvergunning voor het organiseren van Spijkerstad Harlingen 2023 van 24 juli 2023 tot en met 27 juli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8891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1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1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Spijkerstad Harlingen 2023 van 24 juli 2023 tot en met 27 juli 2023 te Harlingen</meta:user-defined>
    <meta:user-defined meta:name="DCTERMS.W3CDTF/DCTERMS.available">2023-07-04</meta:user-defined>
    <meta:user-defined meta:name="DCTERMS.W3CDTF/OVERHEIDop.jaargang">2023</meta:user-defined>
    <meta:user-defined meta:name="OVERHEIDop.publicationIssue">288917</meta:user-defined>
    <meta:user-defined meta:name="OVERHEIDop.GmbID/DC.identifier">gmb-2023-288917</meta:user-defined>
    <meta:user-defined meta:name="OVERHEIDop.versieInformatie"/>
  </office:meta>
</office:document-meta>
</file>