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plaatsen van een opbouw aan de achterzijde van de woning op de locatie Molentocht 34, 3461 JB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3 een omgevingsvergunning:</text:p>
            <text:p text:style-name="common-al">- Bouwen;</text:p>
            <text:p text:style-name="common-al">verleend voor de locatie Molentocht 34, 3461 JB Linschoten met OLO nummer 7668543 en zaaknummer 156553. De omgevingsvergunning is op 22 juni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156553.</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156553.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88916</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916</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916</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reguliere procedure) voor het plaatsen van een opbouw aan de achterzijde van de woning op de locatie Molentocht 34, 3461 JB Linschoten</meta:user-defined>
    <meta:user-defined meta:name="DCTERMS.W3CDTF/DCTERMS.available">2023-07-03</meta:user-defined>
    <meta:user-defined meta:name="DCTERMS.W3CDTF/OVERHEIDop.jaargang">2023</meta:user-defined>
    <meta:user-defined meta:name="OVERHEIDop.publicationIssue">288916</meta:user-defined>
    <meta:user-defined meta:name="OVERHEIDop.GmbID/DC.identifier">gmb-2023-288916</meta:user-defined>
    <meta:user-defined meta:name="OVERHEIDop.versieInformatie"/>
  </office:meta>
</office:document-meta>
</file>