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f aan de weg plaatsen ontheffing voor meerdere voorwerpen in de periode 21-07 t/m 22-12-23 op diverse locaties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gemeente een aanvraag ontvangen voor een voorwerp op of aan de weg plaatsen ontheffing voor meerdere voorwerpen in de periode 21-07 t/m 22-12-23 op diverse locaties in Lekkerkerk. De aanvraag is geregistreerd onder zaaknummer 193111444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9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44428</meta:user-defined>
    <meta:user-defined meta:name="DCTERMS.abstract">objecten worden geplaats in de periode van 21-07 t/m 22-12-2023</meta:user-defined>
    <dc:language>nl</dc:language>
    <meta:user-defined meta:name="OVERHEIDop.locatietype/OVERHEIDop.gebiedsmarkering">Lijn</meta:user-defined>
    <meta:user-defined meta:name="DC.title">Kennisgeving ontvangst aanvraag voor voorwerp of aan de weg plaatsen ontheffing voor meerdere voorwerpen in de periode 21-07 t/m 22-12-23 op diverse locaties in Lekkerker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11</meta:user-defined>
    <meta:user-defined meta:name="OVERHEIDop.GmbID/DC.identifier">gmb-2023-288911</meta:user-defined>
    <meta:user-defined meta:name="OVERHEIDop.versieInformatie"/>
  </office:meta>
</office:document-meta>
</file>