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dorpsfeest van Midlum van 23 juni 2023 tot en met 25 juni 2023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3-6-2023. Dorpsfeest Midlum. Evenementenvergunning voor het organiseren van het dorpsfeest van Midlum van 23-6-2023 tot en met 25-6-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890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0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0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dorpsfeest van Midlum van 23 juni 2023 tot en met 25 juni 2023 te Midlum</meta:user-defined>
    <meta:user-defined meta:name="DCTERMS.W3CDTF/DCTERMS.available">2023-07-04</meta:user-defined>
    <meta:user-defined meta:name="DCTERMS.W3CDTF/OVERHEIDop.jaargang">2023</meta:user-defined>
    <meta:user-defined meta:name="OVERHEIDop.publicationIssue">288909</meta:user-defined>
    <meta:user-defined meta:name="OVERHEIDop.GmbID/DC.identifier">gmb-2023-288909</meta:user-defined>
    <meta:user-defined meta:name="OVERHEIDop.versieInformatie"/>
  </office:meta>
</office:document-meta>
</file>