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 Kollumersweach</text:p>
            <text:p text:style-name="common-al">Koarteloane 68, het uitbreiden van de woning (aanvraag is ontvangen op 23 juni 2023). 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890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0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0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799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908</meta:user-defined>
    <meta:user-defined meta:name="OVERHEIDop.GmbID/DC.identifier">gmb-2023-288908</meta:user-defined>
    <meta:user-defined meta:name="OVERHEIDop.versieInformatie"/>
  </office:meta>
</office:document-meta>
</file>