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100-jarig jubileumfeest van de tennisverenigin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6-2023, TV Ready, 100-jarig jubileumfeest van de tennisverenig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890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100-jarig jubileumfeest van de tennisvereniging te Harl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903</meta:user-defined>
    <meta:user-defined meta:name="OVERHEIDop.GmbID/DC.identifier">gmb-2023-288903</meta:user-defined>
    <meta:user-defined meta:name="OVERHEIDop.versieInformatie"/>
  </office:meta>
</office:document-meta>
</file>