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gewijzigde aanvraag omgevingsvergunning Heulweg 7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3 een besluit genomen op de gewijzigde aanvraag met zaaknummer 2023- 015486 voor een omgevingsvergunning voor een ontheffing voor het plaatsen van een opslagcontainer voor de periode 3 juli 2023 t/m 25 augustus 2023 nabij de Heulweg 7 te Vinkeveen i.v.m. renovatie van schuren. De locatie van de opslagcontainers is gewijzigd naar de parkeervakken aan de andere zijde van de Kerkelanden. De vergunning is toegekend. </text:p>
            <text:p text:style-name="common-al"/>
            <text:p text:style-name="common-al">
            <text:span text:style-name="nadrukvet">Bezwaarmogelijkheid </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9 mei 2023 en bedraagt zes weken. </text:p>
            <text:p text:style-name="common-al">Het bezwaarschrift moet worden ondertekend en moet tenminste bevatten: </text:p>
            <text:p text:style-name="common-al">· De naam en adres van indiener</text:p>
            <text:p text:style-name="common-al"> · De dagtekening</text:p>
            <text:p text:style-name="common-al"> · Een omschrijving van het besluit waartegen het bezwaar is gericht</text:p>
            <text:p text:style-name="common-al"> · De gronden van bezwaar</text:p>
            <text:p text:style-name="last-al"> 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https://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9 jun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890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0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0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5486</meta:user-defined>
    <dc:language>nl</dc:language>
    <meta:user-defined meta:name="OVERHEIDop.locatietype/OVERHEIDop.gebiedsmarkering">Vlak</meta:user-defined>
    <meta:user-defined meta:name="DC.title">Kennisgeving besluit op gewijzigde aanvraag omgevingsvergunning Heulweg 7 te Vinkeveen</meta:user-defined>
    <meta:user-defined meta:name="DCTERMS.W3CDTF/DCTERMS.available">2023-07-03</meta:user-defined>
    <meta:user-defined meta:name="DCTERMS.W3CDTF/OVERHEIDop.jaargang">2023</meta:user-defined>
    <meta:user-defined meta:name="OVERHEIDop.publicationIssue">288900</meta:user-defined>
    <meta:user-defined meta:name="OVERHEIDop.GmbID/DC.identifier">gmb-2023-288900</meta:user-defined>
    <meta:user-defined meta:name="OVERHEIDop.versieInformatie"/>
  </office:meta>
</office:document-meta>
</file>