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iekelfeest in Stiekelstad van 16 februari tot en met 21 februari 2023 op het grasveld nabij Postweg 110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BARGER-COMPASCUUM</text:span>
          </text:p>
            <text:p text:style-name="common-al">11 januari 2023, <text:span text:style-name="nadrukvet">Grasveld nabij Postweg 110, </text:span>Stiekelfeest in Stiekelstad van 16 februari tot en met 21 februari 2023 (34394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89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3944-2022</meta:user-defined>
    <dc:language>nl</dc:language>
    <meta:user-defined meta:name="OVERHEIDop.locatietype/OVERHEIDop.gebiedsmarkering">Adres</meta:user-defined>
    <meta:user-defined meta:name="DC.title">Toestemming voor het Stiekelfeest in Stiekelstad van 16 februari tot en met 21 februari 2023 op het grasveld nabij Postweg 110 te Barger-Compascuu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890</meta:user-defined>
    <meta:user-defined meta:name="OVERHEIDop.GmbID/DC.identifier">gmb-2023-28890</meta:user-defined>
    <meta:user-defined meta:name="OVERHEIDop.versieInformatie"/>
  </office:meta>
</office:document-meta>
</file>