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ijziging van de leidinggevenden aan Franekereind 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7-06-2023, Hotel Restaurant ’t Heerenlogement B.V., Franekereind 23 te Harlingen. Verzoek wijziging leidinggevenden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889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9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9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wijziging van de leidinggevenden aan Franekereind 23 te Harl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898</meta:user-defined>
    <meta:user-defined meta:name="OVERHEIDop.GmbID/DC.identifier">gmb-2023-288898</meta:user-defined>
    <meta:user-defined meta:name="OVERHEIDop.versieInformatie"/>
  </office:meta>
</office:document-meta>
</file>