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B 9720 THV HOOGSTRAAT 65-6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 9720 thv Hoogstraat 65-67 Vught, kappen 2 afstervende lindes, Z23-265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89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PERCEEL B 9720 THV HOOGSTRAAT 65-67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894</meta:user-defined>
    <meta:user-defined meta:name="OVERHEIDop.GmbID/DC.identifier">gmb-2023-288894</meta:user-defined>
    <meta:user-defined meta:name="OVERHEIDop.versieInformatie"/>
  </office:meta>
</office:document-meta>
</file>