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Lege Hearewei 62 Stiens, (11057269) bouwen van twee kleine windmolen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6 jul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8892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89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89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Lege Hearewei 62 Stiens, (11057269) bouwen van twee kleine windmolens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8892</meta:user-defined>
    <meta:user-defined meta:name="OVERHEIDop.GmbID/DC.identifier">gmb-2023-288892</meta:user-defined>
    <meta:user-defined meta:name="OVERHEIDop.versieInformatie"/>
  </office:meta>
</office:document-meta>
</file>